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95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7:207</text:p>
          </table:table-cell>
          <table:covered-table-cell/>
          <table:table-cell office:value-type="float" office:value="3042260.5" table:style-name="ce20">
            <text:p>3042260,5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3900022:311</text:p>
          </table:table-cell>
          <table:covered-table-cell/>
          <table:table-cell office:value-type="float" office:value="621175.72" table:style-name="ce20">
            <text:p>621175,7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0400022:198</text:p>
          </table:table-cell>
          <table:covered-table-cell/>
          <table:table-cell office:value-type="float" office:value="312447.46000000002" table:style-name="ce20">
            <text:p>312447,4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4:4000023:244</text:p>
          </table:table-cell>
          <table:covered-table-cell/>
          <table:table-cell office:value-type="float" office:value="7578965.5800000001" table:style-name="ce22">
            <text:p>7578965,5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B65A3D1276C51459504195899EC90ACF4939F10F279DC0CBFEEEC462F86D61D3408A18420B400D51C049FC4561E00EF9FA5DDFE0ABE386D08ACDF2CDB576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9T07:51:36Z</meta:creation-date>
    <dc:date>2022-04-19T07:51:36Z</dc:date>
  </office:meta>
</office:document-meta>
</file>